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fo:font-weight="bold" officeooo:rsid="005b0340" officeooo:paragraph-rsid="005b0340" style:font-weight-asian="bold" style:font-size-complex="11pt"/>
    </style:style>
    <style:style style:name="P10" style:family="paragraph" style:parent-style-name="Standard">
      <style:text-properties officeooo:paragraph-rsid="0014d3b6" style:language-complex="zxx" style:country-complex="none"/>
    </style:style>
    <style:style style:name="P11" style:family="paragraph" style:parent-style-name="Standard">
      <style:text-properties officeooo:paragraph-rsid="0014d3b6"/>
    </style:style>
    <style:style style:name="P12" style:family="paragraph" style:parent-style-name="Standard">
      <style:text-properties officeooo:rsid="002c6254" officeooo:paragraph-rsid="002c6254"/>
    </style:style>
    <style:style style:name="P13" style:family="paragraph" style:parent-style-name="Standard">
      <style:paragraph-properties fo:line-height="150%"/>
      <style:text-properties officeooo:paragraph-rsid="005d2213"/>
    </style:style>
    <style:style style:name="P14" style:family="paragraph" style:parent-style-name="TITEXPTE_20_NUEVO">
      <style:text-properties officeooo:paragraph-rsid="0014d3b6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6" style:family="paragraph" style:parent-style-name="Standard">
      <style:paragraph-properties fo:line-height="150%"/>
      <style:text-properties officeooo:rsid="005eea71" officeooo:paragraph-rsid="005d2213" style:font-size-complex="11pt"/>
    </style:style>
    <style:style style:name="P17" style:family="paragraph" style:parent-style-name="Standard">
      <style:text-properties officeooo:paragraph-rsid="0014d3b6"/>
    </style:style>
    <style:style style:name="P18" style:family="paragraph" style:parent-style-name="Standard">
      <style:text-properties officeooo:paragraph-rsid="00601a57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0f800" style:font-size-asian="13pt" style:font-size-complex="13pt"/>
    </style:style>
    <style:style style:name="T5" style:family="text">
      <style:text-properties fo:font-size="13pt" officeooo:rsid="005645e1" style:font-size-asian="13pt" style:font-size-complex="13pt"/>
    </style:style>
    <style:style style:name="T6" style:family="text">
      <style:text-properties fo:font-size="13pt" officeooo:rsid="005c9ae0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0ee231" style:font-size-asian="11pt" style:font-size-complex="11pt"/>
    </style:style>
    <style:style style:name="T10" style:family="text">
      <style:text-properties fo:font-size="11pt" officeooo:rsid="00178ba1" style:font-size-asian="11pt" style:font-size-complex="11pt"/>
    </style:style>
    <style:style style:name="T11" style:family="text">
      <style:text-properties fo:font-size="11pt" officeooo:rsid="001c752b" style:font-size-asian="11pt" style:font-size-complex="11pt"/>
    </style:style>
    <style:style style:name="T12" style:family="text">
      <style:text-properties fo:font-size="11pt" officeooo:rsid="0040a793" style:font-size-asian="11pt" style:font-size-complex="11pt"/>
    </style:style>
    <style:style style:name="T13" style:family="text">
      <style:text-properties fo:font-size="11pt" officeooo:rsid="00528f86" style:font-size-asian="11pt" style:font-size-complex="11pt"/>
    </style:style>
    <style:style style:name="T14" style:family="text">
      <style:text-properties fo:font-size="11pt" officeooo:rsid="0054d111" style:font-size-asian="11pt" style:font-size-complex="11pt"/>
    </style:style>
    <style:style style:name="T15" style:family="text">
      <style:text-properties fo:font-size="11pt" officeooo:rsid="00572940" style:font-size-asian="11pt" style:font-size-complex="11pt"/>
    </style:style>
    <style:style style:name="T16" style:family="text">
      <style:text-properties fo:font-size="11pt" officeooo:rsid="005c9ae0" style:font-size-asian="11pt" style:font-size-complex="11pt"/>
    </style:style>
    <style:style style:name="T17" style:family="text">
      <style:text-properties fo:font-size="11pt" officeooo:rsid="005d2213" style:font-size-asian="11pt" style:font-size-complex="11pt"/>
    </style:style>
    <style:style style:name="T18" style:family="text">
      <style:text-properties fo:font-size="11pt" fo:language="es" fo:country="ES" style:font-size-asian="11pt" style:font-size-complex="11pt"/>
    </style:style>
    <style:style style:name="T19" style:family="text">
      <style:text-properties fo:font-size="11pt" fo:language="es" fo:country="ES" officeooo:rsid="005d2213" style:font-size-asian="11pt" style:font-size-complex="11pt"/>
    </style:style>
    <style:style style:name="T20" style:family="text">
      <style:text-properties fo:font-size="11pt" fo:language="es" fo:country="ES" fo:font-weight="normal" officeooo:rsid="0400dda0" style:font-name-asian="SimSun1" style:font-size-asian="11pt" style:language-asian="zh" style:country-asian="CN" style:font-weight-asian="normal" style:font-size-complex="11pt" style:font-weight-complex="normal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fo:font-weight="bold" officeooo:rsid="004e2bd0" style:font-weight-asian="bold" style:font-size-complex="11pt"/>
    </style:style>
    <style:style style:name="T23" style:family="text">
      <style:text-properties fo:font-weight="bold" officeooo:rsid="004f16f2" style:font-weight-asian="bold" style:font-size-complex="11pt"/>
    </style:style>
    <style:style style:name="T24" style:family="text">
      <style:text-properties fo:font-weight="bold" officeooo:rsid="005b0340" style:font-weight-asian="bold" style:font-size-complex="11pt"/>
    </style:style>
    <style:style style:name="T25" style:family="text">
      <style:text-properties fo:font-weight="bold" officeooo:rsid="005d2213" style:font-weight-asian="bold" style:font-size-complex="11pt"/>
    </style:style>
    <style:style style:name="T26" style:family="text">
      <style:text-properties fo:font-weight="bold" officeooo:rsid="005eea71" style:font-weight-asian="bold" style:font-size-complex="11pt"/>
    </style:style>
    <style:style style:name="T27" style:family="text">
      <style:text-properties fo:font-weight="bold" officeooo:rsid="00601a57" style:font-weight-asian="bold" style:font-size-complex="11pt"/>
    </style:style>
    <style:style style:name="T28" style:family="text">
      <style:text-properties style:font-size-complex="11pt"/>
    </style:style>
    <style:style style:name="T29" style:family="text">
      <style:text-properties officeooo:rsid="002fd937" style:font-size-complex="11pt"/>
    </style:style>
    <style:style style:name="T30" style:family="text">
      <style:text-properties officeooo:rsid="00293099" style:font-size-complex="11pt"/>
    </style:style>
    <style:style style:name="T31" style:family="text">
      <style:text-properties officeooo:rsid="00306647" style:font-size-complex="11pt"/>
    </style:style>
    <style:style style:name="T32" style:family="text">
      <style:text-properties officeooo:rsid="0047f542" style:font-size-complex="11pt"/>
    </style:style>
    <style:style style:name="T33" style:family="text">
      <style:text-properties officeooo:rsid="005148a3" style:font-size-complex="11pt"/>
    </style:style>
    <style:style style:name="T34" style:family="text">
      <style:text-properties officeooo:rsid="0054d111" style:font-size-complex="11pt"/>
    </style:style>
    <style:style style:name="T35" style:family="text">
      <style:text-properties officeooo:rsid="005645e1" style:font-size-complex="11pt"/>
    </style:style>
    <style:style style:name="T36" style:family="text">
      <style:text-properties officeooo:rsid="00572940" style:font-size-complex="11pt"/>
    </style:style>
    <style:style style:name="T37" style:family="text">
      <style:text-properties officeooo:rsid="005c9ae0" style:font-size-complex="11pt"/>
    </style:style>
    <style:style style:name="T38" style:family="text">
      <style:text-properties officeooo:rsid="005d2213" style:font-size-complex="11pt"/>
    </style:style>
    <style:style style:name="T39" style:family="text">
      <style:text-properties officeooo:rsid="005eea71" style:font-size-complex="11pt"/>
    </style:style>
    <style:style style:name="T40" style:family="text">
      <style:text-properties officeooo:rsid="005f140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TAMEN <text:s/>EXPTE. Nº <text:s/></text:span><text:span text:style-name="T3">3</text:span><text:span text:style-name="T4">1</text:span><text:span text:style-name="T5">40</text:span><text:span text:style-name="T6">2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11"/>
      <text:p text:style-name="P11"/>
      <text:p text:style-name="P3">Diputadas y Diputados de Santa Fe:</text:p>
      <text:p text:style-name="P11"/>
      <text:p text:style-name="P13"><text:span text:style-name="T28">La Comisi</text:span><text:span text:style-name="T40">ón</text:span><text:span text:style-name="T28"> de Asuntos Constitucionales y Legislación General ha considerado el proyecto de ley (Expte. Nº </text:span><text:span text:style-name="T32">3</text:span><text:span text:style-name="T33">1</text:span><text:span text:style-name="T35">40</text:span><text:span text:style-name="T37">2</text:span><text:span text:style-name="T28"> – SEN</text:span><text:span text:style-name="T29">ADO –</text:span><text:span text:style-name="T39"> V. en R.-</text:span><text:span text:style-name="T7">), </text:span><text:span text:style-name="T14">de</text:span><text:span text:style-name="T7"> </text:span><text:span text:style-name="T14">autoría del Senador </text:span><text:span text:style-name="T16">Michlig</text:span><text:span text:style-name="T14">,</text:span><text:span text:style-name="T7"> </text:span><text:span text:style-name="T18"><text:s/>por el cual </text:span><text:span text:style-name="T19">se</text:span><text:span text:style-name="T18"> </text:span><text:span text:style-name="T20">autoriza a ceder a título gratuito a favor de la Comuna de Las Palmeras, departamento San Cristóbal, un inmueble de propiedad del Banco Provincia de Santa Fe, ubicado en la zona urbana de dicha localidad</text:span><text:span text:style-name="T9">;</text:span><text:span text:style-name="T7"> y, </text:span><text:span text:style-name="T10">atento a que cuenta con sanción de Cámara de Senadores en fecha </text:span><text:span text:style-name="T15">23</text:span><text:span text:style-name="T12"> de </text:span><text:span text:style-name="T14">Junio</text:span><text:span text:style-name="T12"> de 201</text:span><text:span text:style-name="T13">6 </text:span><text:span text:style-name="T15">y con dict</text:span><text:span text:style-name="T17">á</text:span><text:span text:style-name="T15">men</text:span><text:span text:style-name="T17">es</text:span><text:span text:style-name="T15"> de la</text:span><text:span text:style-name="T17">s</text:span><text:span text:style-name="T15"> </text:span><text:span text:style-name="T17">c</text:span><text:span text:style-name="T15">omisi</text:span><text:span text:style-name="T17">ones</text:span><text:span text:style-name="T15"> de </text:span><text:span text:style-name="T17">Asuntos Comunales y de Presupuesto y Hacienda</text:span><text:span text:style-name="T8">; y, </text:span><text:span text:style-name="T7">por las razones </text:span><text:span text:style-name="T11">expuestas </text:span><text:span text:style-name="T14">en sus fundamentos</text:span><text:span text:style-name="T11"> y las </text:span><text:span text:style-name="T7">que podrá dar el miembro informante, es</text:span><text:span text:style-name="T28">ta Comisi</text:span><text:span text:style-name="T34">ón</text:span><text:span text:style-name="T28"> ha resuelto</text:span><text:span text:style-name="T30"> </text:span><text:span text:style-name="T36">adherir al </text:span><text:span text:style-name="T38">texto emitido por la Comisión de Presupuesto y Hacienda</text:span><text:span text:style-name="T31"> </text:span><text:span text:style-name="T30">aconseja</text:span><text:span text:style-name="T36">ndo</text:span><text:span text:style-name="T31"> </text:span><text:span text:style-name="T38">su</text:span><text:span text:style-name="T31"> aprobación.</text:span><text:span text:style-name="T39">-</text:span></text:p>
      <text:p text:style-name="P16"/>
      <text:p text:style-name="P11"><text:span text:style-name="T21">Sala de la Comisión: <text:s/></text:span><text:span text:style-name="T27">17</text:span><text:span text:style-name="T21"> </text:span><text:span text:style-name="T24"><text:s/>de </text:span><text:span text:style-name="T26">Noviem</text:span><text:span text:style-name="T25">bre</text:span><text:span text:style-name="T23"> </text:span><text:span text:style-name="T22">de 2016.-</text:span></text:p>
      <text:p text:style-name="P11"><text:span text:style-name="T22"/></text:p>
      <text:p text:style-name="P18"><text:span text:style-name="T27">FIRMANTES: DI POLLINA, RUBEO, AYALA, HENN, BACARELLA Y BOSCAROL.</text:span></text:p>
      <text:p text:style-name="P8"/>
      <text:p text:style-name="P9"/>
      <text:p text:style-name="P8"><text:s text:c="4"/></text:p>
      <text:p text:style-name="P6"/>
      <text:p text:style-name="P7"/>
      <text:p text:style-name="P4"/>
      <text:p text:style-name="P5"/>
      <text:p text:style-name="P3"/>
      <text:p text:style-name="P10"/>
      <text:p text:style-name="P1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17T12:27:37</dc:date>
    <meta:print-date>2016-11-17T09:56:42</meta:print-date>
    <meta:editing-cycles>57</meta:editing-cycles>
    <meta:editing-duration>PT6H48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71" meta:character-count="1036" meta:non-whitespace-character-count="857"/>
  </office:meta>
</office:document-meta>
</file>